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style:page-number="auto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8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libri" fo:font-size="13pt" style:font-name-asian="Calibri" style:font-size-asian="13pt" style:font-name-complex="Calibri" style:font-size-complex="13pt"/>
    </style:style>
    <style:style style:name="P2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yle10">
      <style:paragraph-properties>
        <style:tab-stops>
          <style:tab-stop style:position="8.491cm" style:leader-style="solid" style:leader-text="_"/>
        </style:tab-stops>
      </style:paragraph-properties>
    </style:style>
    <style:style style:name="P5" style:family="paragraph" style:parent-style-name="Style10">
      <style:paragraph-properties>
        <style:tab-stops>
          <style:tab-stop style:position="11.702cm" style:leader-style="solid" style:leader-text="_"/>
        </style:tab-stops>
      </style:paragraph-properties>
    </style:style>
    <style:style style:name="P6" style:family="paragraph" style:parent-style-name="Style10">
      <style:paragraph-properties>
        <style:tab-stops>
          <style:tab-stop style:position="11.659cm" style:leader-style="solid" style:leader-text="_"/>
        </style:tab-stops>
      </style:paragraph-properties>
    </style:style>
    <style:style style:name="P7" style:family="paragraph" style:parent-style-name="Style10">
      <style:paragraph-properties>
        <style:tab-stops>
          <style:tab-stop style:position="3.962cm" style:leader-style="solid" style:leader-text="_"/>
        </style:tab-stops>
      </style:paragraph-properties>
    </style:style>
    <style:style style:name="P8" style:family="paragraph" style:parent-style-name="Style10">
      <style:paragraph-properties fo:text-align="justify" style:justify-single-word="false"/>
    </style:style>
    <style:style style:name="P9" style:family="paragraph" style:parent-style-name="Style10">
      <style:text-properties fo:font-size="13pt" style:font-size-asian="13pt" style:font-size-complex="13pt"/>
    </style:style>
    <style:style style:name="P10" style:family="paragraph" style:parent-style-name="Style10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yle10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yle10">
      <style:paragraph-properties fo:text-align="end" style:justify-single-word="false">
        <style:tab-stops>
          <style:tab-stop style:position="1.034cm" style:leader-style="solid" style:leader-text="_"/>
          <style:tab-stop style:position="3.471cm" style:leader-style="solid" style:leader-text="_"/>
          <style:tab-stop style:position="4.614cm" style:leader-style="solid" style:leader-text="_"/>
          <style:tab-stop style:position="6.595cm"/>
          <style:tab-stop style:position="11.236cm" style:leader-style="solid" style:leader-text="_"/>
        </style:tab-stops>
      </style:paragraph-properties>
    </style:style>
    <style:style style:name="P13" style:family="paragraph" style:parent-style-name="Style4">
      <style:paragraph-properties fo:text-align="center" style:justify-single-word="false"/>
    </style:style>
    <style:style style:name="P14" style:family="paragraph" style:parent-style-name="Style9">
      <style:paragraph-properties fo:margin-left="0cm" fo:margin-right="0cm" fo:text-indent="1.251cm" style:auto-text-indent="false">
        <style:tab-stops>
          <style:tab-stop style:position="8.594cm" style:leader-style="solid" style:leader-text="_"/>
        </style:tab-stops>
      </style:paragraph-properties>
    </style:style>
    <style:style style:name="P15" style:family="paragraph" style:parent-style-name="Style8">
      <style:paragraph-properties style:snap-to-layout-grid="false"/>
      <style:text-properties style:font-name="Calibri" fo:font-size="13pt" style:font-name-asian="Calibri" style:font-size-asian="13pt" style:font-name-complex="Calibri" style:font-size-complex="13pt"/>
    </style:style>
    <style:style style:name="P16" style:family="paragraph" style:parent-style-name="Style3">
      <style:paragraph-properties fo:margin-left="0cm" fo:margin-right="0cm" fo:line-height="100%" fo:text-indent="0cm" style:auto-text-indent="false">
        <style:tab-stops>
          <style:tab-stop style:position="11.345cm"/>
        </style:tab-stops>
      </style:paragraph-properties>
    </style:style>
    <style:style style:name="P17" style:family="paragraph" style:parent-style-name="Style3">
      <style:paragraph-properties fo:margin-left="0cm" fo:margin-right="0cm" fo:line-height="100%" fo:text-indent="0cm" style:auto-text-indent="false">
        <style:tab-stops>
          <style:tab-stop style:position="11.345cm"/>
        </style:tab-stops>
      </style:paragraph-properties>
      <style:text-properties officeooo:paragraph-rsid="00243ed1"/>
    </style:style>
    <style:style style:name="P18" style:family="paragraph" style:parent-style-name="Style3">
      <style:paragraph-properties fo:margin-left="0cm" fo:margin-right="0cm" fo:line-height="100%" fo:text-indent="10.001cm" style:auto-text-indent="false">
        <style:tab-stops>
          <style:tab-stop style:position="11.345cm"/>
        </style:tab-stops>
      </style:paragraph-properties>
    </style:style>
    <style:style style:name="P19" style:family="paragraph" style:parent-style-name="Style2">
      <style:paragraph-properties fo:text-align="center" style:justify-single-word="false"/>
    </style:style>
    <style:style style:name="P20" style:family="paragraph" style:parent-style-name="Style3">
      <style:paragraph-properties fo:margin-left="0cm" fo:margin-right="0cm" fo:line-height="100%" fo:text-indent="0cm" style:auto-text-indent="false" style:snap-to-layout-grid="false">
        <style:tab-stops>
          <style:tab-stop style:position="11.345cm"/>
        </style:tab-stops>
      </style:paragraph-properties>
      <style:text-properties style:font-name="Calibri" fo:font-size="13pt" officeooo:paragraph-rsid="00229b0b" style:font-name-asian="Calibri" style:font-size-asian="13pt" style:font-name-complex="Calibri" style:font-size-complex="13pt"/>
    </style:style>
    <style:style style:name="P21" style:family="paragraph" style:parent-style-name="Style3">
      <style:paragraph-properties fo:margin-left="0cm" fo:margin-right="0cm" fo:line-height="100%" fo:text-indent="0cm" style:auto-text-indent="false" style:snap-to-layout-grid="false">
        <style:tab-stops>
          <style:tab-stop style:position="11.345cm"/>
        </style:tab-stops>
      </style:paragraph-properties>
      <style:text-properties style:font-name="Calibri" fo:font-size="13pt" officeooo:paragraph-rsid="00255c53" style:font-name-asian="Calibri" style:font-size-asian="13pt" style:font-name-complex="Calibri" style:font-size-complex="13pt"/>
    </style:style>
    <style:style style:name="P22" style:family="paragraph" style:parent-style-name="Style8" style:list-style-name="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officeooo:rsid="00229b0b" style:font-size-asian="13pt" style:font-size-complex="13pt"/>
    </style:style>
    <style:style style:name="T4" style:family="text">
      <style:text-properties fo:font-size="13pt" officeooo:rsid="00255c53" style:font-size-asian="13pt" style:font-size-complex="13pt"/>
    </style:style>
    <style:style style:name="T5" style:family="text">
      <style:text-properties fo:font-size="13pt" style:font-name-asian="Calibri" style:font-size-asian="13pt" style:font-size-complex="13pt"/>
    </style:style>
    <style:style style:name="T6" style:family="text">
      <style:text-properties fo:font-size="13pt" officeooo:rsid="00243ed1" style:font-name-asian="Calibri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/>
    </style:style>
    <style:style style:name="T8" style:family="text">
      <style:text-properties style:font-name="Calibri" fo:font-size="13pt" style:font-name-asian="Calibri" style:font-size-asian="13pt" style:font-name-complex="Calibri" style:font-size-complex="13pt"/>
    </style:style>
    <style:style style:name="T9" style:family="text">
      <style:text-properties style:font-name="Calibri" fo:font-size="8pt" style:font-name-asian="Calibri" style:font-size-asian="8pt" style:font-name-complex="Calibri" style:font-size-complex="8pt"/>
    </style:style>
    <style:style style:name="T10" style:family="text">
      <style:text-properties fo:font-size="8pt" fo:font-weight="normal" style:font-size-asian="8pt" style:font-weight-asian="normal" style:font-size-complex="8pt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officeooo:rsid="00255c53" style:font-size-asian="14pt" style:font-weight-asian="normal" style:font-size-complex="14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officeooo:rsid="00255c53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<text:span text:style-name="Font_20_Style40"><text:span text:style-name="T5">Председателю территориальной аттестационной комиссии министерства здравоохранения Архангельской области</text:span></text:span></text:p>
            <text:p text:style-name="P17"><text:span text:style-name="Font_20_Style40"><text:span text:style-name="T6">Герштанскому А.С.</text:span></text:span></text:p>
            <text:p text:style-name="P18"><text:span text:style-name="Font_20_Style40"><text:span text:style-name="T5"/></text:span></text:p>
            <text:p text:style-name="P1">от _______________________________</text:p>
            <text:p text:style-name="P2"><text:s text:c="23"/>(фамилия, имя, отчество – полностью)</text:p>
            <text:p text:style-name="P1">_________________________________</text:p>
            <text:p text:style-name="P1">Работающего по специальности</text:p>
            <text:p text:style-name="P1">_________________________________</text:p>
            <text:p text:style-name="P1">_________________________________</text:p>
            <text:p text:style-name="P1">в должности______________________</text:p>
            <text:p text:style-name="P1">_________________________________</text:p>
            <text:p text:style-name="P1">_________________________________</text:p>
            <text:p text:style-name="P1">_________________________________</text:p>
            <text:p text:style-name="P1">_________________________________</text:p>
            <text:p text:style-name="Standard"><text:span text:style-name="T8"><text:s text:c="27"/></text:span><text:span text:style-name="T9">(место работы)</text:span></text:p>
            <text:p text:style-name="P1">Конт. тел.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0"><text:span text:style-name="Font_20_Style40"><text:span text:style-name="T3">Адрес электронной почты:</text:span></text:span></text:p>
            <text:p text:style-name="P20"><text:span text:style-name="Font_20_Style40"><text:span text:style-name="T3">__________________________________</text:span></text:span></text:p>
            <text:p text:style-name="P21"><text:span text:style-name="Font_20_Style40"><text:span text:style-name="T4">Страховой номер индивидуального</text:span></text:span></text:p>
            <text:p text:style-name="P21"><text:span text:style-name="Font_20_Style40"><text:span text:style-name="T4">лицевого счета _____________________</text:span></text:span></text:p>
          </table:table-cell>
        </table:table-row>
      </table:table>
      <text:h text:style-name="P22" text:outline-level="1"><text:span text:style-name="Font_20_Style39"><text:span text:style-name="T5"/></text:span></text:h>
      <text:h text:style-name="P22" text:outline-level="1"><text:span text:style-name="Font_20_Style39"><text:span text:style-name="T5">ЗАЯВЛЕНИЕ</text:span></text:span></text:h>
      <text:p text:style-name="Style9"><text:span text:style-name="Font_20_Style39"><text:span text:style-name="T7"/></text:span></text:p>
      <text:p text:style-name="P14"><text:span text:style-name="Font_20_Style40"><text:span text:style-name="T1">Прошу Вас присвоить <text:s/>мне _________________________________________ *</text:span></text:span></text:p>
      <text:p text:style-name="Style4"><text:span text:style-name="Font_20_Style38"><text:span text:style-name="T11"><text:s text:c="178"/></text:span></text:span><text:span text:style-name="Font_20_Style38"><text:span text:style-name="T10">(вторую, первую, высшую)</text:span></text:span></text:p>
      <text:p text:style-name="Style4"><text:span text:style-name="Font_20_Style38"><text:span text:style-name="T11"/></text:span></text:p>
      <text:p text:style-name="Style4"><text:span text:style-name="Font_20_Style38"><text:span text:style-name="T17">к</text:span></text:span><text:span text:style-name="Font_20_Style38"><text:span text:style-name="T16">валификационную категорию по специальности</text:span></text:span><text:span text:style-name="Font_20_Style38"><text:span text:style-name="T12"> ______________________________</text:span></text:span></text:p>
      <text:p text:style-name="Style4"><text:span text:style-name="Font_20_Style38"><text:span text:style-name="T14"><text:s text:c="138"/></text:span></text:span><text:span text:style-name="Font_20_Style38"><text:span text:style-name="T10">(указать)</text:span></text:span></text:p>
      <text:p text:style-name="Style4"><text:span text:style-name="Font_20_Style38"><text:span text:style-name="T12">__________________________________________________________________.</text:span></text:span></text:p>
      <text:p text:style-name="P4"><text:span text:style-name="Font_20_Style40"><text:span text:style-name="T2"/></text:span></text:p>
      <text:p text:style-name="P4"><text:span text:style-name="Font_20_Style40"><text:span text:style-name="T1">Стаж работы по данной специальности __________________________________лет.</text:span></text:span></text:p>
      <text:p text:style-name="P4"><text:span text:style-name="Font_20_Style40"><text:span text:style-name="T1"/></text:span></text:p>
      <text:p text:style-name="P5"><text:span text:style-name="Font_20_Style40"><text:span text:style-name="T1">Квалификационная категория _____________________________________________</text:span></text:span></text:p>
      <text:p text:style-name="P13"><text:span text:style-name="Font_20_Style38"><text:span text:style-name="T14"><text:s text:c="56"/></text:span></text:span><text:span text:style-name="Font_20_Style38"><text:span text:style-name="T10">(указать если имеется)</text:span></text:span></text:p>
      <text:p text:style-name="P6"><text:span text:style-name="Font_20_Style40"><text:span text:style-name="T1">по специальности _______________________________________________________</text:span></text:span></text:p>
      <text:p text:style-name="P19"><text:span text:style-name="Font_20_Style38"><text:s text:c="49"/></text:span><text:span text:style-name="Font_20_Style38"><text:span text:style-name="T10">(указать)</text:span></text:span></text:p>
      <text:p text:style-name="P7"><text:span text:style-name="Font_20_Style40"><text:span text:style-name="T1">Присвоена в ____________ году.</text:span></text:span></text:p>
      <text:p text:style-name="Style10"><text:span text:style-name="Font_20_Style40"><text:span text:style-name="T1"/></text:span></text:p>
      <text:p text:style-name="P10"><text:s/>*в случае принятия комиссией решения о присвоении иной категории по указанной специальности прошу присвоить категорию согласно заключению комиссии. <text:s text:c="4"/></text:p>
      <text:p text:style-name="P8"><text:span text:style-name="T1"><text:s text:c="10"/></text:span><text:span text:style-name="T15">В соответствии со статьей 9 Федерального закона от 27 июля 2006 года № 152-ФЗ «О персональных данных» даю согласие территориальной аттестационной комиссии по аттестации медицинских и фармацевтических работников системы здравоохранения Архангельской области, расположенной по адресу: 163000, г. Архангельск, пр. Троицкий, 49 на автоматизированную <text:s/>обработку моих персональных данных, а именно совершение действий, предусмотренных пунктом 3 части первой статьи 3 Федерального закона от 27 июля 2006 года № 152-ФЗ <text:s/>«О персональных данных».</text:span></text:p>
      <text:p text:style-name="P11"><text:s text:c="12"/>Содержание действий по обработке персональных данных, необходимость их выполнения, а также мои права по отзыву данного согласия мне разъяснены.</text:p>
      <text:p text:style-name="P11"><text:s text:c="12"/>Настоящее согласие действует со дня его подписания до дня отзыва в письменной форме.</text:p>
      <text:p text:style-name="P9"/>
      <text:p text:style-name="P9"/>
      <text:p text:style-name="P12"><text:span text:style-name="Font_20_Style40"><text:span text:style-name="T1">«______» <text:s/>____________ 20___ г. <text:s text:c="35"/>_________________________</text:span></text:span><text:span text:style-name="Font_20_Style38"> <text:s text:c="74"/>(подпись, расшифровка подписи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orphans="0" fo:widows="0" style:text-autospace="none"/>
    </style:style>
    <style:style style:name="Style3" style:family="paragraph" style:parent-style-name="Standard">
      <style:paragraph-properties fo:margin-left="0cm" fo:margin-right="0cm" fo:line-height="0.411cm" fo:orphans="0" fo:widows="0" fo:text-indent="-0.169cm" style:auto-text-indent="false" style:text-autospace="none"/>
    </style:style>
    <style:style style:name="Style4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orphans="0" fo:widows="0" style:text-autospace="none"/>
    </style:style>
    <style:style style:name="Style9" style:family="paragraph" style:parent-style-name="Standard">
      <style:paragraph-properties fo:orphans="0" fo:widows="0" style:text-autospace="none"/>
    </style:style>
    <style:style style:name="Style10" style:family="paragraph" style:parent-style-name="Standard">
      <style:paragraph-properties fo:orphans="0" fo:widows="0"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yle20" style:family="paragraph" style:parent-style-name="Standard">
      <style:paragraph-properties fo:line-height="0.236cm" fo:text-align="justify" style:justify-single-word="false" fo:orphans="0" fo:widows="0" style:text-autospace="none"/>
    </style:style>
    <style:style style:name="Style7" style:family="paragraph" style:parent-style-name="Standard">
      <style:paragraph-properties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Приложение № 1</dc:title>
    <dc:subject/>
    <meta:keyword/>
    <dc:description/>
    <meta:initial-creator>KulyakinaON</meta:initial-creator>
    <meta:creation-date>2012-02-17T13:39:00</meta:creation-date>
    <dc:date>2023-10-23T14:47:30.231000000</dc:date>
    <meta:print-date>2023-10-23T14:46:54.495000000</meta:print-date>
    <meta:editing-cycles>73</meta:editing-cycles>
    <meta:editing-duration>PT21H50M1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6" meta:word-count="207" meta:character-count="2804" meta:non-whitespace-character-count="2008"/>
  </office:meta>
</office:document-meta>
</file>