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63ef61" style:font-size-asian="14pt" style:font-size-complex="14pt"/>
    </style:style>
    <style:style style:name="P8" style:family="paragraph" style:parent-style-name="Standard">
      <style:text-properties fo:font-size="14pt" officeooo:paragraph-rsid="001c75e1" style:font-size-asian="14pt" style:font-size-complex="14pt"/>
    </style:style>
    <style:style style:name="P9" style:family="paragraph" style:parent-style-name="Standard">
      <style:text-properties fo:font-size="14pt" officeooo:paragraph-rsid="00476e37" style:font-size-asian="14pt" style:font-size-complex="14pt"/>
    </style:style>
    <style:style style:name="P10" style:family="paragraph" style:parent-style-name="Standard">
      <style:text-properties fo:font-size="14pt" officeooo:paragraph-rsid="005857c4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6245f1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6245f1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6245f1" officeooo:paragraph-rsid="006245f1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674b4b" officeooo:paragraph-rsid="00674b4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674b4b" officeooo:paragraph-rsid="00674b4b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officeooo:rsid="0063ef61" officeooo:paragraph-rsid="0063ef61" style:font-size-asian="8.75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654d96" officeooo:paragraph-rsid="00654d96" style:font-size-asian="8.75pt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6245f1" officeooo:paragraph-rsid="006245f1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font-size="12pt" officeooo:paragraph-rsid="0063ef61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6245f1" officeooo:paragraph-rsid="006245f1" style:font-size-asian="10.5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end" style:justify-single-word="false"/>
      <style:text-properties fo:font-size="12pt" fo:font-weight="normal" officeooo:rsid="006245f1" officeooo:paragraph-rsid="0063ef61" style:font-size-asian="12pt" style:font-weight-asian="normal" style:font-size-complex="12pt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654d96" style:font-size-asian="12pt" style:font-size-complex="12pt"/>
    </style:style>
    <style:style style:name="P31" style:family="paragraph" style:parent-style-name="Standard">
      <style:text-properties fo:font-size="10pt" style:text-underline-style="solid" style:text-underline-width="auto" style:text-underline-color="font-color" officeooo:rsid="003db732" officeooo:paragraph-rsid="001c75e1" style:font-size-asian="10pt" style:font-size-complex="10pt"/>
    </style:style>
    <style:style style:name="P32" style:family="paragraph" style:parent-style-name="Standard">
      <style:text-properties fo:font-size="10pt" style:text-underline-style="none" officeooo:rsid="003db732" officeooo:paragraph-rsid="001c75e1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75e1" style:font-weight-asian="normal" style:font-weight-complex="normal"/>
    </style:style>
    <style:style style:name="T4" style:family="text">
      <style:text-properties fo:font-weight="normal" officeooo:rsid="006245f1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6245f1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6245f1" style:font-weight-asian="bold" style:font-weight-complex="bold"/>
    </style:style>
    <style:style style:name="T13" style:family="text">
      <style:text-properties officeooo:rsid="001c75e1"/>
    </style:style>
    <style:style style:name="T14" style:family="text">
      <style:text-properties style:text-underline-style="solid" style:text-underline-width="auto" style:text-underline-color="font-color" fo:font-weight="bold" officeooo:rsid="003db73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4b2ff7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5c1901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505862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officeooo:rsid="001c75e1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3db732" style:font-weight-asian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476e37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officeooo:rsid="00505862"/>
    </style:style>
    <style:style style:name="T25" style:family="text">
      <style:text-properties officeooo:rsid="00476e37"/>
    </style:style>
    <style:style style:name="T26" style:family="text">
      <style:text-properties officeooo:rsid="006245f1"/>
    </style:style>
    <style:style style:name="T27" style:family="text">
      <style:text-properties fo:font-size="12pt" officeooo:rsid="006245f1" style:font-size-asian="10.5pt" style:font-size-complex="12pt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officeooo:rsid="0063ef61" style:font-size-asian="10.5pt" style:font-size-complex="10.5pt"/>
    </style:style>
    <style:style style:name="T30" style:family="text">
      <style:text-properties officeooo:rsid="00654d96"/>
    </style:style>
    <style:style style:name="T31" style:family="text">
      <style:text-properties officeooo:rsid="00674b4b"/>
    </style:style>
    <style:style style:name="T32" style:family="text">
      <style:text-properties officeooo:rsid="006ccd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Приложение № <text:span text:style-name="T32">2</text:span></text:p>
      <text:p text:style-name="P25">к <text:span text:style-name="T30">п</text:span>орядку и срокам прохождения</text:p>
      <text:p text:style-name="P25">медицинскими работниками</text:p>
      <text:p text:style-name="P25">и фармацевтическими работниками</text:p>
      <text:p text:style-name="P25">аттестации для получения квалификационной</text:p>
      <text:p text:style-name="P25">категории, утвержденный приказом</text:p>
      <text:p text:style-name="P25">Министерства здравоохранения</text:p>
      <text:p text:style-name="P25">Российской Федерации</text:p>
      <text:p text:style-name="P25"><text:span text:style-name="T26">о</text:span>т <text:span text:style-name="T32">31 августа </text:span>20<text:span text:style-name="T26">23</text:span>г. № <text:span text:style-name="T32">458</text:span>н </text:p>
      <text:p text:style-name="P14"/>
      <text:p text:style-name="P3"/>
      <text:p text:style-name="P3">АТТЕСТАЦИОННЫЙ ЛИСТ <text:span text:style-name="T26">СПЕЦИАЛИСТА</text:span></text:p>
      <text:p text:style-name="P4"/>
      <text:p text:style-name="P4"/>
      <text:p text:style-name="P6">1. Фамилия, имя, отчество <text:span text:style-name="T26">(при наличии) _______________________________</text:span> <text:s text:c="3"/>__________________________________________________________________</text:p>
      <text:p text:style-name="P6">2. Дата <text:s/>рождения <text:s/>_______________________________________________</text:p>
      <text:p text:style-name="P21"><text:span text:style-name="T5">3.Сведения об образовании </text:span><text:span text:style-name="T6">_________________________________________</text:span></text:p>
      <text:p text:style-name="P23">(уровень образования, <text:span text:style-name="T26">сведения о </text:span>дополнительно<text:span text:style-name="T26">м</text:span> профессионально<text:span text:style-name="T26">м</text:span> образовани<text:span text:style-name="T26">и, реквизиты документов об образовании и о квалификации, включая номер и дату выдачи документа об образовании и о квалификации, наименование организации, выдавшей документ об образовании и о квалификации)</text:span> </text:p>
      <text:p text:style-name="P6">__________________________________________________________________</text:p>
      <text:p text:style-name="P6">_______________________________________________________________</text:p>
      <text:p text:style-name="P6">________________________________________________________________</text:p>
      <text:p text:style-name="P6">4.Сведения о трудовой деятельности</text:p>
      <text:p text:style-name="P6">С __________ по __________ <text:s text:c="2"/>_____________________________________</text:p>
      <text:p text:style-name="P2"><text:s text:c="98"/>(должность, наименование организации, местонахождение)</text:p>
      <text:p text:style-name="P24">(период осуществления трудовой деятельности, должность, наименование организации — работодателя, адрес в пределах места нахождения)</text:p>
      <text:p text:style-name="P2"/>
      <text:p text:style-name="P26"><text:span text:style-name="T11">Подпись работника кадровой службы и печать </text:span><text:span text:style-name="T12">отдела кадров</text:span><text:span text:style-name="T4"> организации,</text:span></text:p>
      <text:p text:style-name="P29"><text:s/>работником которой является специалист</text:p>
      <text:p text:style-name="P28"/>
      <text:p text:style-name="P6">5. Стаж работы в медицинских или фармацевтических организациях ____________лет.</text:p>
      <text:p text:style-name="P6">6. Наименование специальности (должности), по которой проводится аттестация для <text:span text:style-name="T32">присвоения</text:span> квалификационной категории _________________</text:p>
      <text:p text:style-name="P6">__________________________________________________________________</text:p>
      <text:p text:style-name="P6">7. Стаж работы по данной специальности (в данной должности) ________лет.</text:p>
      <text:p text:style-name="P6"/>
      <text:p text:style-name="P12">8. Сведения об имеющейся квалификационной категории по специальности (должности), по которой проводится аттестация</text:p>
      <text:p text:style-name="P12"><text:span text:style-name="T28">_________________</text:span><text:span text:style-name="T29">________________________________________________________________________</text:span></text:p>
      <text:p text:style-name="P11"><text:span text:style-name="T10">(квалификационная категория, специальность (должность), по которой она присвоена, дата присвоения)</text:span><text:span text:style-name="T27"> </text:span></text:p>
      <text:p text:style-name="P27"/>
      <text:p text:style-name="P7">9. Сведения об имеющихся квалификационных категориях по иным специальностям (должностям)</text:p>
      <text:p text:style-name="P7">__________________________________________________________________</text:p>
      <text:p text:style-name="P16">(квалификационная категория, специальность (должность), по которой она присвоена, дата присвоения)</text:p>
      <text:p text:style-name="P6">10. Сведения об имеющихся ученых степенях и ученых званиях <text:s/>__________________________________________________________________</text:p>
      <text:p text:style-name="P19">(присвоенные ученые степени, ученые звания, даты их присвоения)</text:p>
      <text:p text:style-name="P19"/>
      <text:p text:style-name="P6"><text:soft-page-break/>11. Сведения об имеющихся научных трудах (печатных)__________________ __________________________________________________________________</text:p>
      <text:p text:style-name="P20">(наименование научной работы, дата и место публикации)</text:p>
      <text:p text:style-name="P6">12. Сведения об имеющихся изобретениях, рационализаторских предложениях, патента<text:span text:style-name="T30">х</text:span>_____________________________________________</text:p>
      <text:p text:style-name="P20">(регистрационный номер и дата выдачи соответствующих удостоверений)</text:p>
      <text:p text:style-name="P5">13. Знание иностранного языка _______________________________________</text:p>
      <text:p text:style-name="P5"/>
      <text:p text:style-name="P5">14.<text:span text:style-name="T30">Место работы</text:span> и рабочий тел<text:span text:style-name="T30">ефон ___________________________________</text:span> </text:p>
      <text:p text:style-name="P5"/>
      <text:p text:style-name="P5">15. Почтовый адрес для осуществления переписки по вопросам аттестации с аттестационной комиссией___________________________________________</text:p>
      <text:p text:style-name="P5">__________________________________________________________________</text:p>
      <text:p text:style-name="P6"/>
      <text:p text:style-name="P6">16. <text:s/>Электронная почта <text:span text:style-name="T31">(при наличии) _________________________________</text:span></text:p>
      <text:p text:style-name="P6"/>
      <text:p text:style-name="P6">17. Характеристика на специалиста: ___________________________________</text:p>
      <text:p text:style-name="P17"><text:s text:c="79"/>(сведения о результативности профессиональной деятельности</text:p>
      <text:p text:style-name="P5">__________________________________________________________________</text:p>
      <text:p text:style-name="P18"><text:s/>специалиста, деловых и профессиональных качествах)</text:p>
      <text:p text:style-name="P2"/>
      <text:p text:style-name="P21"><text:span text:style-name="T7">Руководитель организации <text:s/></text:span><text:span text:style-name="T6">_____________________ <text:s text:c="8"/>______________</text:span></text:p>
      <text:p text:style-name="P15"><text:s text:c="8"/>(главный врач, директор) <text:s text:c="38"/>(подпись) <text:s text:c="34"/>(фамилия, имя, отчество)</text:p>
      <text:p text:style-name="P6"/>
      <text:p text:style-name="P21"><text:span text:style-name="T8">Место печати</text:span><text:span text:style-name="T1"> <text:s text:c="23"/></text:span></text:p>
      <text:p text:style-name="P2"/>
      <text:p text:style-name="P10">18. Заключение аттестационной комиссии:</text:p>
      <text:p text:style-name="P5"/>
      <text:p text:style-name="P9"><text:span text:style-name="T23">Присвоить / </text:span><text:span text:style-name="T3">о</text:span><text:span text:style-name="T2">тк</text:span>азать в присвоении <text:s text:c="5"/>__________ <text:s text:c="3"/><text:span text:style-name="T22">к</text:span><text:span text:style-name="T25">в</text:span>алификационн<text:span text:style-name="T13">ую (-</text:span>ой<text:span text:style-name="T13">)</text:span> </text:p>
      <text:p text:style-name="P1"><text:s text:c="111"/>(высшая, первая, вторая)</text:p>
      <text:p text:style-name="P1"/>
      <text:p text:style-name="P5">категори<text:span text:style-name="T13">ю (-</text:span>и<text:span text:style-name="T13">)</text:span> по специальности <text:s text:c="3"/>____________________________________</text:p>
      <text:p text:style-name="P1"><text:s text:c="125"/>(наименование специальности )</text:p>
      <text:p text:style-name="P1"/>
      <text:p text:style-name="P8"><text:span text:style-name="T3"><text:s/></text:span><text:span text:style-name="T15">«</text:span><text:span text:style-name="T16"> </text:span><text:span text:style-name="T17"><text:s text:c="5"/></text:span><text:span text:style-name="T15">» <text:s/></text:span><text:span text:style-name="T18"><text:s text:c="15"/></text:span><text:span text:style-name="T19"><text:s text:c="8"/></text:span><text:span text:style-name="T15">20</text:span><text:span text:style-name="T18"> <text:s text:c="4"/></text:span><text:span text:style-name="T19"><text:s/></text:span><text:span text:style-name="T15">г. </text:span><text:span text:style-name="T2"><text:s text:c="2"/>№</text:span><text:span text:style-name="T15"> </text:span><text:span text:style-name="T16"><text:s text:c="2"/></text:span><text:span text:style-name="T20"><text:s text:c="5"/></text:span><text:span text:style-name="T14"><text:s/></text:span></text:p>
      <text:p text:style-name="P32"><text:span text:style-name="T32">(Реквизиты протокола заседания Экспертной комиссии) </text:span></text:p>
      <text:p text:style-name="P31"><text:span text:style-name="T3"/></text:p>
      <text:p text:style-name="P5">Ответственный секретарь</text:p>
      <text:p text:style-name="P5"><text:span text:style-name="T32">Экспертной группы <text:s text:c="5"/></text:span><text:s text:c="7"/>________________ <text:s text:c="7"/><text:span text:style-name="T21"><text:s/></text:span><text:span text:style-name="T24">___________________</text:span></text:p>
      <text:p text:style-name="P21"><text:span text:style-name="T9"><text:s text:c="28"/></text:span><text:span text:style-name="T6"><text:s text:c="37"/></text:span><text:span text:style-name="T9">(подпись)<text:tab/><text:tab/><text:tab/><text:tab/> (Ф.И.О.)</text:span></text:p>
      <text:p text:style-name="P15"/>
      <text:p text:style-name="P15"/>
      <text:p text:style-name="P15"/>
      <text:p text:style-name="P15"/>
      <text:p text:style-name="P15"/>
      <text:p text:style-name="P22"/>
      <text:p text:style-name="P22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2" style:family="paragraph" style:parent-style-name="Standard">
      <style:paragraph-properties fo:orphans="0" fo:widows="0" style:text-autospace="none"/>
    </style:style>
    <style:style style:name="Style3" style:family="paragraph" style:parent-style-name="Standard">
      <style:paragraph-properties fo:margin-left="0cm" fo:margin-right="0cm" fo:line-height="0.411cm" fo:orphans="0" fo:widows="0" fo:text-indent="-0.169cm" style:auto-text-indent="false" style:text-autospace="none"/>
    </style:style>
    <style:style style:name="Style4" style:family="paragraph" style:parent-style-name="Standard">
      <style:paragraph-properties fo:orphans="0" fo:widows="0" style:text-autospace="none"/>
    </style:style>
    <style:style style:name="Style8" style:family="paragraph" style:parent-style-name="Standard">
      <style:paragraph-properties fo:orphans="0" fo:widows="0" style:text-autospace="none"/>
    </style:style>
    <style:style style:name="Style9" style:family="paragraph" style:parent-style-name="Standard">
      <style:paragraph-properties fo:orphans="0" fo:widows="0" style:text-autospace="none"/>
    </style:style>
    <style:style style:name="Style10" style:family="paragraph" style:parent-style-name="Standard">
      <style:paragraph-properties fo:orphans="0" fo:widows="0" style:text-autospace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tyle20" style:family="paragraph" style:parent-style-name="Standard">
      <style:paragraph-properties fo:line-height="0.236cm" fo:text-align="justify" style:justify-single-word="false" fo:orphans="0" fo:widows="0" style:text-autospace="none"/>
    </style:style>
    <style:style style:name="Style7" style:family="paragraph" style:parent-style-name="Standard">
      <style:paragraph-properties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Приложение № 1</dc:title>
    <dc:subject/>
    <meta:keyword/>
    <dc:description/>
    <meta:initial-creator>KulyakinaON</meta:initial-creator>
    <meta:creation-date>2012-02-17T13:39:00</meta:creation-date>
    <dc:date>2023-10-23T14:33:24.500000000</dc:date>
    <meta:editing-cycles>91</meta:editing-cycles>
    <meta:editing-duration>PT23H54M15S</meta:editing-duration>
    <meta:generator>LibreOffice/6.1.0.3$Windows_X86_64 LibreOffice_project/efb621ed25068d70781dc026f7e9c5187a4decd1</meta:generator>
    <meta:print-date>2023-10-23T14:32:11.042000000</meta:print-date>
    <meta:document-statistic meta:table-count="0" meta:image-count="0" meta:object-count="0" meta:page-count="2" meta:paragraph-count="61" meta:word-count="351" meta:character-count="4746" meta:non-whitespace-character-count="3766"/>
  </office:meta>
</office:document-meta>
</file>